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Domela Nieuwenhuisweg 39, 9245VB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6 heeft de gemeente een melding ontvangen voor activiteiten waarvoor geen vergunningplicht geldt op de locatie Domela Nieuwenhuisweg 39, 9245VB Nij Beets. De melding is geregistreerd onder zaaknummer Z2026-00004137. De melding betreft:</text:p>
            <text:p text:style-name="common-al">Op de landbodem opslaan, zeven, mechanisch ontwateren of samenvoeg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1350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0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0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413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Domela Nieuwenhuisweg 39, 9245VB Nij Beets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505</meta:user-defined>
    <meta:user-defined meta:name="OVERHEIDop.GmbID/DC.identifier">gmb-2026-313505</meta:user-defined>
    <meta:user-defined meta:name="OVERHEIDop.versieInformatie"/>
  </office:meta>
</office:document-meta>
</file>