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elding Domela Nieuwenhuisweg 39, 9245VB Nij Bee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juni 2026 heeft de gemeente een melding ontvangen voor activiteiten waarvoor geen vergunningplicht geldt op de locatie Domela Nieuwenhuisweg 39, 9245VB Nij Beets. De melding is geregistreerd onder zaaknummer Z2026-00004136. De melding betreft:</text:p>
            <text:p text:style-name="common-al">Toepassen van grond op of in de landbodem</text:p>
            <text:p text:style-name="common-al">
            <text:span text:style-name="nadrukvet">Procedure</text:span>
          </text:p>
            <text:p text:style-name="last-al">De activiteiten uit de melding zijn vergunningvrij. Er gelden wel algemene regels. U kunt om deze reden geen zienswijze of bezwaarschrift indienen. Voor meer informatie kunt u contact opnemen via gemeente@opsterland.nl of telefoonnummer 0512 38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313502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502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502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Opsterland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4136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Melding melding Domela Nieuwenhuisweg 39, 9245VB Nij Beets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3502</meta:user-defined>
    <meta:user-defined meta:name="OVERHEIDop.GmbID/DC.identifier">gmb-2026-313502</meta:user-defined>
    <meta:user-defined meta:name="OVERHEIDop.versieInformatie"/>
  </office:meta>
</office:document-meta>
</file>