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singel 26B 3014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11</text:span>/<text:span text:style-name="nadrukvet">2026060201119</text:span>, heeft ontvangen voor de Buitenplanse activiteit (BOPA). <text:span text:style-name="nadrukcur">(Grondslag: Omgevingswet, artikel 5.1)</text:span></text:p>
            <text:p text:style-name="common-al">De aanvraag betreft EVENEMENT: Eurekaweek S.S.R. Rotterdam op de locatie Westersingel 26B 3014G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5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11</meta:user-defined>
    <meta:user-defined meta:name="DCTERMS.abstract">De aanvraag betreft EVENEMENT: Eurekaweek S.S.R.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singel 26B 3014GR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01</meta:user-defined>
    <meta:user-defined meta:name="OVERHEIDop.GmbID/DC.identifier">gmb-2026-313501</meta:user-defined>
    <meta:user-defined meta:name="OVERHEIDop.versieInformatie"/>
  </office:meta>
</office:document-meta>
</file>