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Ootmarsum, Tijinkskamp 8: Mechanisch en thermisch bewerken van met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Tijinkskamp 8 in Ootmarsum</text:p>
            <text:p text:style-name="common-al">De melding heeft betrekking op de volgende milieubelastende activiteit(en):</text:p>
            <text:p text:style-name="common-al">
            <text:span text:style-name="nadrukvet">Wat:</text:span> Mechanisch en thermisch bewerken van metal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62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350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0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0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6-000813</meta:user-defined>
    <meta:user-defined meta:name="DCTERMS.abstract">Mechanisch en thermisch bewerken van metalen</meta:user-defined>
    <dc:language>nl</dc:language>
    <meta:user-defined meta:name="OVERHEIDop.locatietype/OVERHEIDop.gebiedsmarkering">Vlak</meta:user-defined>
    <meta:user-defined meta:name="DC.title">Gemeente Dinkelland - Besluit activiteiten leefomgeving (Bal), Ootmarsum, Tijinkskamp 8: Mechanisch en thermisch bewerken van metal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3500</meta:user-defined>
    <meta:user-defined meta:name="OVERHEIDop.GmbID/DC.identifier">gmb-2026-313500</meta:user-defined>
    <meta:user-defined meta:name="OVERHEIDop.versieInformatie"/>
  </office:meta>
</office:document-meta>
</file>