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Jeugdcarnaval op 13 februari 2026 van 13.30 uur tot 16.00 uur,  14 februari 2026 van 15.30 uur tot 20.00 uur en op 15 februari 2026 van 18.30 uur tot 22.00 uur aan Aan de Kerk 7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Aan de Kerk 7, 6065 AS te Montfort / Roerdalen / bekendgemaakt op 23 december 2025 / het zonder vergunning verstrekken van zwak-alcoholhoudende drank tijdens het Jeugdcarnaval op 13 februari 2026 van 13.30 uur tot 16.00 uur,  14 februari 2026 van 15.30 uur tot 20.00 uur en op 15 februari 2026 van 18.30 uur tot 22.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3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Jeugdcarnaval op 13 februari 2026 van 13.30 uur tot 16.00 uur,  14 februari 2026 van 15.30 uur tot 20.00 uur en op 15 februari 2026 van 18.30 uur tot 22.00 uur aan Aan de Kerk 7 te Montfort</meta:user-defined>
    <meta:user-defined meta:name="DCTERMS.W3CDTF/DCTERMS.available">2026-01-06</meta:user-defined>
    <meta:user-defined meta:name="DCTERMS.W3CDTF/OVERHEIDop.jaargang">2026</meta:user-defined>
    <meta:user-defined meta:name="OVERHEIDop.publicationIssue">3135</meta:user-defined>
    <meta:user-defined meta:name="OVERHEIDop.GmbID/DC.identifier">gmb-2026-3135</meta:user-defined>
    <meta:user-defined meta:name="OVERHEIDop.versieInformatie"/>
  </office:meta>
</office:document-meta>
</file>