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uitbreiden van de bestaande woning, Pijlstraat 19, 3552XP Utrecht, GU-Z2026-0052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lstraat 19, 3552XP Utrecht</text:p>
            <text:p text:style-name="common-al">GU-Z2026-0052138</text:p>
            <text:p text:style-name="common-al">Toelichting: het verbouwen en uitbreiden van de bestaan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49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138</meta:user-defined>
    <meta:user-defined meta:name="DCTERMS.abstract">Toelichting: het verbouwen en uitbreiden van de bestaande woning</meta:user-defined>
    <dc:language>nl</dc:language>
    <meta:user-defined meta:name="OVERHEIDop.locatietype/OVERHEIDop.gebiedsmarkering">Vlak</meta:user-defined>
    <meta:user-defined meta:name="DC.title">Verleende Omgevingsvergunning, het verbouwen en uitbreiden van de bestaande woning, Pijlstraat 19, 3552XP Utrecht, GU-Z2026-0052138</meta:user-defined>
    <meta:user-defined meta:name="OVERHEIDop.datumEindeReactietermijn">2026-08-10</meta:user-defined>
    <meta:user-defined meta:name="OVERHEIDop.terinzageleggingBG">https://jeleefomgeving.nl/inzien/002220647/65e81f98-96dd-4f41-acf8-54844aca7654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99</meta:user-defined>
    <meta:user-defined meta:name="OVERHEIDop.GmbID/DC.identifier">gmb-2026-313499</meta:user-defined>
    <meta:user-defined meta:name="OVERHEIDop.versieInformatie"/>
  </office:meta>
</office:document-meta>
</file>