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zoeklocatie 2026040201269 (openlucht filmvertoning in Dudokpark); 1962967; 2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Verzoeklocatie 2026040201269 (openlucht filmvertoning in Dudokpark); 1962967; 29-06-2026; Status: Vergunning verleend,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4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296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Dudokpark 1, 1217 JE Hilversum, Verzoeklocatie 2026040201269 (openlucht filmvertoning in Dudokpark); 1962967; 29-06-2026; Status: Vergunning verleend, gemeente Hilversum</meta:user-defined>
    <meta:user-defined meta:name="DCTERMS.W3CDTF/DCTERMS.available">2026-07-01</meta:user-defined>
    <meta:user-defined meta:name="DCTERMS.W3CDTF/OVERHEIDop.jaargang">2026</meta:user-defined>
    <meta:user-defined meta:name="OVERHEIDop.publicationIssue">313498</meta:user-defined>
    <meta:user-defined meta:name="OVERHEIDop.GmbID/DC.identifier">gmb-2026-313498</meta:user-defined>
    <meta:user-defined meta:name="OVERHEIDop.versieInformatie"/>
  </office:meta>
</office:document-meta>
</file>