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y Edgarstraat 24 1066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Boy Edgarstraat 24 1066GS Amsterdam</text:p>
            <text:p text:style-name="common-al">Datum ontvangst: 23-06-2026</text:p>
            <text:p text:style-name="common-al">Zaaknummer: Z2026-027669</text:p>
            <text:p text:style-name="common-al">DSO-nummer: 2026062302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4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4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66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y Edgarstraat 24 1066GS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495</meta:user-defined>
    <meta:user-defined meta:name="OVERHEIDop.GmbID/DC.identifier">gmb-2026-313495</meta:user-defined>
    <meta:user-defined meta:name="OVERHEIDop.versieInformatie"/>
  </office:meta>
</office:document-meta>
</file>