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9-06-2026 hebben wij een vergunning verleend voor het houden van een evenement (Stiftfestival kasteel Twickel op 22 en 23 augustus 2026) op het adres Twickelerlaan 1 7495VG Ambt Delden, Twickelerlaan 1a 7495VG Ambt Delden. Deze vergunning staat ingeschreven onder zaaknummer 000010951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1349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49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49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95157</meta:user-defined>
    <meta:user-defined meta:name="DCTERMS.abstract">het houden van een evenement (Stiftfestival kasteel Twickel op 22 en 23 augustus 2026)</meta:user-defined>
    <dc:language>nl</dc:language>
    <meta:user-defined meta:name="OVERHEIDop.locatietype/OVERHEIDop.gebiedsmarkering">Punt</meta:user-defined>
    <meta:user-defined meta:name="DC.title">Op 29-06-2026 hebben wij een vergunning verleend voor het houden van een evenement (Stiftfestival kasteel Twickel op 22 en 23 augustus 2026) op het adres Twickelerlaan 1 7495VG Ambt Delden, Twickelerlaan 1a 7495VG Ambt Delden. Deze vergunning staat ingeschreven onder zaaknummer 00001095157.</meta:user-defined>
    <meta:user-defined meta:name="DCTERMS.W3CDTF/DCTERMS.available">2026-07-01</meta:user-defined>
    <meta:user-defined meta:name="DCTERMS.W3CDTF/OVERHEIDop.jaargang">2026</meta:user-defined>
    <meta:user-defined meta:name="OVERHEIDop.publicationIssue">313494</meta:user-defined>
    <meta:user-defined meta:name="OVERHEIDop.GmbID/DC.identifier">gmb-2026-313494</meta:user-defined>
    <meta:user-defined meta:name="OVERHEIDop.versieInformatie"/>
  </office:meta>
</office:document-meta>
</file>