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ing maatwerkvoorschriften met betrekking tot het lozen van brijn aan de Petuniaweg 15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5 juli 2023 met kenmerk 2122917_4886262 te verlengen. Het betreft Kwekerij Gebr. Koolhaas Bleiswijk B.V. gevestigd aan de Petuniaweg 15, 2665 NL te Bleiswij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werkvoorschriften met betrekking tot het</text:p>
            <text:p text:style-name="common-al">                                                                 lozen van brijnwater </text:p>
            <text:p text:style-name="common-al">Aanvraagdatum    : 30 april 2026</text:p>
            <text:p text:style-name="common-al">Besluitdatum    : 26 juni 2026</text:p>
            <text:p text:style-name="common-al">Bekendmaking    : 29 jun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34537 en/of het verzoeknummer: 2026043002222.</text:p>
            <text:p text:style-name="common-al"/>
            <text:p text:style-name="common-al">U kunt de stukken ook digitaal inzien met betrekking tot deze procedure door op onderstaande link te klikken:</text:p>
            <text:p text:style-name="common-al">
            <text:a xlink:href="https://loket.dcmr.nl/mozard/!suite92.scherm1007?mObj=10426316" xlink:type="simple">https://loket.dcmr.nl/mozard/!suite92.scherm1007?mObj=1042631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34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5034537 </meta:user-defined>
    <meta:user-defined meta:name="DCTERMS.abstract">Burgemeester en wethouders van de gemeente Lansingerland maken bekend de voorschriften van de verleende maatwerkbesluit van 25 juli 2023 met kenmerk 2122917_4886262 te verlengen</meta:user-defined>
    <dc:language>nl</dc:language>
    <meta:user-defined meta:name="OVERHEIDop.locatietype/OVERHEIDop.gebiedsmarkering">Adres</meta:user-defined>
    <meta:user-defined meta:name="DC.title">Kennisgeving toestemming verlenging maatwerkvoorschriften met betrekking tot het lozen van brijn aan de Petuniaweg 15 te Bleiswijk</meta:user-defined>
    <meta:user-defined meta:name="OVERHEIDop.datumEindeReactietermijn">2026-08-11</meta:user-defined>
    <meta:user-defined meta:name="OVERHEIDop.terinzageleggingBG">https://loket.dcmr.nl/mozard/!suite92.scherm1007?mObj=10426316</meta:user-defined>
    <meta:user-defined meta:name="DCTERMS.W3CDTF/DCTERMS.available">2026-07-01</meta:user-defined>
    <meta:user-defined meta:name="DCTERMS.W3CDTF/OVERHEIDop.jaargang">2026</meta:user-defined>
    <meta:user-defined meta:name="OVERHEIDop.publicationIssue">313492</meta:user-defined>
    <meta:user-defined meta:name="OVERHEIDop.GmbID/DC.identifier">gmb-2026-313492</meta:user-defined>
    <meta:user-defined meta:name="OVERHEIDop.versieInformatie"/>
  </office:meta>
</office:document-meta>
</file>