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Windmolenpad</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Wij hebben op 29 juni 2026 een besluit genomen op de aanvraag met zaaknummer 0153Z2603-0262 voor afwijken van regels omgevingsplan t.b.v. verlenging zanddepot Landgoed Christinalust op de locatie Windmolenpad.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4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262</meta:user-defined>
    <dc:language>nl</dc:language>
    <meta:user-defined meta:name="DC.title">Besluit omgevingsvergunning buitenplans (BOPA) Windmolenpad</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130</meta:user-defined>
    <meta:user-defined meta:name="OVERHEIDop.publicationIssue">313491</meta:user-defined>
    <meta:user-defined meta:name="OVERHEIDop.GmbID/DC.identifier">gmb-2026-313491</meta:user-defined>
    <meta:user-defined meta:name="OVERHEIDop.versieInformatie"/>
  </office:meta>
</office:document-meta>
</file>