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rommelmarkt Operabuurt 10-05-2026, Carmenstraat, Aïdastraat en Falstaf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Carmenstraat, Aïdastraat en Falstaffstraat<text:span text:style-name="nadrukvet">; </text:span>het organiseren van een straatrommelmarkt Operabuurt 10-05-2026</text:p>
            <text:p text:style-name="common-al">
            
          </text:p>
            <text:p text:style-name="common-al">Datum ontvangst: 18-01-2026</text:p>
            <text:p text:style-name="last-al">Zaaknummer: 000013531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4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318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rommelmarkt Operabuurt 10-05-2026, Carmenstraat, Aïdastraat en Falstaffstraa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49</meta:user-defined>
    <meta:user-defined meta:name="OVERHEIDop.GmbID/DC.identifier">gmb-2026-31349</meta:user-defined>
    <meta:user-defined meta:name="OVERHEIDop.versieInformatie"/>
  </office:meta>
</office:document-meta>
</file>