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72G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</text:p>
            <text:p text:style-name="common-al">Zaakadres: Weesperzijde 72G 1091EH Amsterdam</text:p>
            <text:p text:style-name="common-al">Datum ontvangst: 20-05-2026</text:p>
            <text:p text:style-name="common-al">Zaaknummer: Z2026-022210</text:p>
            <text:p text:style-name="common-al">DSO-nummer: 2026052001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4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210</meta:user-defined>
    <meta:user-defined meta:name="DCTERMS.abstract">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72G 1091EH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88</meta:user-defined>
    <meta:user-defined meta:name="OVERHEIDop.GmbID/DC.identifier">gmb-2026-313488</meta:user-defined>
    <meta:user-defined meta:name="OVERHEIDop.versieInformatie"/>
  </office:meta>
</office:document-meta>
</file>