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uitbreiden en verbouwen van een woning aan Rotingstraat 13 5541V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vergunning ingetrokken. De gemeente trekt hiermee de toestemming in voor het uitbreiden en verbouwen van een woning aan Rotingstraat 13 5541VS Reusel. Het kenmerk van de gemeente voor deze zaak is 1667625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4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51</meta:user-defined>
    <meta:user-defined meta:name="DCTERMS.abstract">Intrekken van de omgevingsvergunning voor het 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trekken van de omgevingsvergunning voor het uitbreiden en verbouwen van een woning aan Rotingstraat 13 5541VS Reusel</meta:user-defined>
    <meta:user-defined meta:name="DCTERMS.W3CDTF/DCTERMS.available">2026-07-01</meta:user-defined>
    <meta:user-defined meta:name="DCTERMS.W3CDTF/OVERHEIDop.jaargang">2026</meta:user-defined>
    <meta:user-defined meta:name="OVERHEIDop.publicationIssue">313483</meta:user-defined>
    <meta:user-defined meta:name="OVERHEIDop.GmbID/DC.identifier">gmb-2026-313483</meta:user-defined>
    <meta:user-defined meta:name="OVERHEIDop.versieInformatie"/>
  </office:meta>
</office:document-meta>
</file>