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Almere Floats van 4 juli 2026 t/m 5 juli 2026 - Esplanade (Almere Stad), Esplanade en Weer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2595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6 april 2026</text:p>
            <text:p text:style-name="common-al">
            <text:span text:style-name="nadrukvet">Omschrijving:</text:span> Almere Floats van 4 juli 2026 t/m 5 juli 2026</text:p>
            <text:p text:style-name="common-al">
            <text:span text:style-name="nadrukvet">Locatie:</text:span> Esplanade (Almere Stad), Esplanade en Weerwater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9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348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8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8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Almere Floats van 4 juli 2026 t/m 5 juli 2026 - Esplanade (Almere Stad), Esplanade en Weerwate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481</meta:user-defined>
    <meta:user-defined meta:name="OVERHEIDop.GmbID/DC.identifier">gmb-2026-313481</meta:user-defined>
    <meta:user-defined meta:name="OVERHEIDop.versieInformatie"/>
  </office:meta>
</office:document-meta>
</file>