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anleggen van een bredere uitrit aan voor Zaaistraat 54/56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anleggen van een bredere uitrit aan voor Zaaistraat 54/56 Benthuizen, geregistreerd onder nr. 048438146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4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14676</meta:user-defined>
    <meta:user-defined meta:name="DCTERMS.abstract">Aanvraag intrekken voor het aanleggen van een bredere uitrit aan voor Zaaistraat 54/56 Benthuizen</meta:user-defined>
    <dc:language>nl</dc:language>
    <meta:user-defined meta:name="OVERHEIDop.locatietype/OVERHEIDop.gebiedsmarkering">Vlak</meta:user-defined>
    <meta:user-defined meta:name="DC.title">Aanvraag intrekken voor het aanleggen van een bredere uitrit aan voor Zaaistraat 54/56 Benthuiz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9</meta:user-defined>
    <meta:user-defined meta:name="OVERHEIDop.GmbID/DC.identifier">gmb-2026-313479</meta:user-defined>
    <meta:user-defined meta:name="OVERHEIDop.versieInformatie"/>
  </office:meta>
</office:document-meta>
</file>