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jkzichtweg 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ijkzichtweg 5A, </text:span>8028 PC (woonfunctie)</text:p>
            <text:p text:style-name="common-al">Tijdelijk voor 15 jaar</text:p>
            <text:p text:style-name="common-al">Verzenddatum besluit: 29 juni 2026</text:p>
            <text:p text:style-name="common-al">Kenmerk besluit: 107062-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4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Dijkzichtweg 5A</meta:user-defined>
    <meta:user-defined meta:name="DCTERMS.W3CDTF/DCTERMS.available">2026-07-01</meta:user-defined>
    <meta:user-defined meta:name="DCTERMS.W3CDTF/OVERHEIDop.jaargang">2026</meta:user-defined>
    <meta:user-defined meta:name="OVERHEIDop.externeBijlage">Bijlage bij huisnummerbesluit 107062-2026|exb-2026-23126</meta:user-defined>
    <meta:user-defined meta:name="OVERHEIDop.publicationIssue">313477</meta:user-defined>
    <meta:user-defined meta:name="OVERHEIDop.GmbID/DC.identifier">gmb-2026-313477</meta:user-defined>
    <meta:user-defined meta:name="OVERHEIDop.versieInformatie"/>
  </office:meta>
</office:document-meta>
</file>