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schuur op de locatie Bleekmeerweg 34, 1738 DR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910</text:p>
            <text:p text:style-name="common-al">
            <text:span text:style-name="nadrukvet">Besluitdatum na verlengen:</text:span> 11 augustus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4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10</meta:user-defined>
    <meta:user-defined meta:name="DCTERMS.abstract">Verlengen behandel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handeltermijn aanvraag omgevingsvergunning voor het plaatsen van een schuur op de locatie Bleekmeerweg 34, 1738 DR in Waarl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75</meta:user-defined>
    <meta:user-defined meta:name="OVERHEIDop.GmbID/DC.identifier">gmb-2026-313475</meta:user-defined>
    <meta:user-defined meta:name="OVERHEIDop.versieInformatie"/>
  </office:meta>
</office:document-meta>
</file>