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loop Kasteeltuinconcerten 2026 van 10 juli t/m 28 augustus 2026 aan Havenweg/Kasteel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/Kasteellaan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Uitloop Kasteeltuinconcerten 2026, 10 juli tot en met 28 augustus</text:p>
                  </table:table-cell>
                  <table:table-cell table:style-name="entry" table:number-rows-spanned="1" table:number-columns-spanned="1">
                    <text:p text:style-name="table_al">0794529685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685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Uitloop Kasteeltuinconcerten 2026 van 10 juli t/m 28 augustus 2026 aan Havenweg/Kasteellaan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74</meta:user-defined>
    <meta:user-defined meta:name="OVERHEIDop.GmbID/DC.identifier">gmb-2026-313474</meta:user-defined>
    <meta:user-defined meta:name="OVERHEIDop.versieInformatie"/>
  </office:meta>
</office:document-meta>
</file>