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, Kerkplein 2 in Hillegom, Z2026-0000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 een vergunning voor het exploiteren van een horeca-inrichting bekend als Hillegom Döner, Kerkplein 2 in Hillegom.</text:p>
              </text:list-item>
              <text:list-item text:style-override="id1-3-2-1-1-2-2">
                <text:number>•</text:number>
                <text:p text:style-name="al"/>
                <text:p text:style-name="al">De burgemeester weigert de vergunning voor het exploiteren van een terras.</text:p>
                <text:p text:style-name="al">Deze weigering is gebaseerd op artikel 1:8 lid b van de Algemene Plaatselijke Verordening Hillegom.</text:p>
              </text:list-item>
            </text:list>
            <text:p text:style-name="common-al">Ingangsdatum van: 29 juni 2026</text:p>
            <text:p text:style-name="common-al">Einddatum tot en met: 29 juni 2026</text:p>
            <text:p text:style-name="common-al">
            <text:span text:style-name="nadrukcur">Datum besluit:</text:span>29 juni 2026</text:p>
            <text:p text:style-name="common-al">
            <text:span text:style-name="nadrukcur">Uiterlijke reactiedatum:</text:span>10 augustus 2026</text:p>
            <text:p text:style-name="common-al">Kenmerk besluit:Z2026-000012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34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8</meta:user-defined>
    <dc:language>nl</dc:language>
    <meta:user-defined meta:name="OVERHEIDop.locatietype/OVERHEIDop.gebiedsmarkering">Vlak</meta:user-defined>
    <meta:user-defined meta:name="DC.title">Afgehandelde exploitatievergunning, Kerkplein 2 in Hillegom, Z2026-0000125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73</meta:user-defined>
    <meta:user-defined meta:name="OVERHEIDop.GmbID/DC.identifier">gmb-2026-313473</meta:user-defined>
    <meta:user-defined meta:name="OVERHEIDop.versieInformatie"/>
  </office:meta>
</office:document-meta>
</file>