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lle te Lemmer (fase 3), It Ferset 39 t/m 53 te Lemmer (voorlopig adres): aanvraag omgevingsvergunning voor het bouwen van 8 rijwoningen. (Z.904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is een omgevingsvergunning aangevraagd voor deze locatie. De aanvraag omvat het bouwen van 8 rij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34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41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Polle te Lemmer (fase 3), It Ferset 39 t/m 53 te Lemmer (voorlopig adres): aanvraag omgevingsvergunning voor het bouwen van 8 rijwoningen. (Z.904197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70</meta:user-defined>
    <meta:user-defined meta:name="OVERHEIDop.GmbID/DC.identifier">gmb-2026-313470</meta:user-defined>
    <meta:user-defined meta:name="OVERHEIDop.versieInformatie"/>
  </office:meta>
</office:document-meta>
</file>