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llelaan 46A-01, 3072J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middels een beslissing op bezwaar op 20 januari 2026 (op dezelfde dag verzonden, dossiernummer OMV.25.03.00249/ A.B.2025.2.09273) een omgevingsvergunning heeft verleend voor de activiteiten: Bouwactiviteit (omgevingsplan), Bouwactiviteit (technisch), Buitenplanse activiteit (BOPA). De aanvraag betreft het oprichten van een uitbouw op de eerste verdieping met dakterras op locatie Hillelaan 46A-01, 3072JE Rotterdam</text:p>
            <text:p text:style-name="common-al">
            <text:span text:style-name="nadrukcur"/>
          </text:p>
            <text:p text:style-name="common-al">
            <text:span text:style-name="nadrukcur">Bezwaar bij verleende reguliere omgevingsvergunning </text:span>
          </text:p>
            <text:p text:style-name="common-al">Belanghebbenden kunnen tegen het besluit binnen zes weken na datum van verzending ervan beroep instellen bij de rechtbank Rotterdam. Bij uw brief voegt u een kopie van de beslissing. In beroep gaan bij de rechtbank is niet gratis. Voor meer informatie over de kosten (het griffierecht) verwijzen wij u naar <text:a xlink:href="http://www.rechtspraak.nl" xlink:type="simple">www.rechtspraak.nl</text:a><text:span text:style-name="nadrukondlijn"/>.</text:p>
            <text:p text:style-name="common-al">U stuurt uw brief met redenen (beroepsgronden) aan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>U kunt ook digitaal beroep instellen bij genoemde rechtbank via <text:a xlink:href="http://loket.rechtspraak.nl/bestuursrecht" xlink:type="simple">http://loket.rechtspraak.nl/bestuursrecht</text:a><text:span text:style-name="nadrukondlijn"/>. Daarvoor moet u wel beschikken over een</text:p>
            <text:p text:style-name="common-al">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illelaan 46A-01, 3072JE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47</meta:user-defined>
    <meta:user-defined meta:name="OVERHEIDop.GmbID/DC.identifier">gmb-2026-31347</meta:user-defined>
    <meta:user-defined meta:name="OVERHEIDop.versieInformatie"/>
  </office:meta>
</office:document-meta>
</file>