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snackwagen en ijswagen 18, 19 en 20 juli 2026 - Hooidamme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dammen, Oudega, standplaatsvergunning snackwagen en ijswagen 18, 19 en 20 juli 2026, ontvangen: 25 juni 2026. De aanvraag is geregistreerd onder zaaknummer Z2026-000020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4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32</meta:user-defined>
    <meta:user-defined meta:name="DCTERMS.abstract">Aanvraag omgevingsvergunning: Hooidammen, Oudega, standplaatsvergunning snackwagen en ijswagen 18, 19 en 20 juli 2026, ontvangen: 25 juni 2026, zaaknummer: Z2026-00002032</meta:user-defined>
    <dc:language>nl</dc:language>
    <meta:user-defined meta:name="OVERHEIDop.locatietype/OVERHEIDop.gebiedsmarkering">Punt</meta:user-defined>
    <meta:user-defined meta:name="DC.title">Gemeente Smallingerland - aanvraag omgevingsvergunning - standplaatsvergunning snackwagen en ijswagen 18, 19 en 20 juli 2026 - Hooidammen, Oudega</meta:user-defined>
    <meta:user-defined meta:name="DCTERMS.W3CDTF/DCTERMS.available">2026-07-01</meta:user-defined>
    <meta:user-defined meta:name="DCTERMS.W3CDTF/OVERHEIDop.jaargang">2026</meta:user-defined>
    <meta:user-defined meta:name="OVERHEIDop.publicationIssue">313465</meta:user-defined>
    <meta:user-defined meta:name="OVERHEIDop.GmbID/DC.identifier">gmb-2026-313465</meta:user-defined>
    <meta:user-defined meta:name="OVERHEIDop.versieInformatie"/>
  </office:meta>
</office:document-meta>
</file>