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duurzamen van 54 huurwoningen diverse huur woningen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duurzamen van 54 huurwoningen diverse locaties in Werkendam (19596713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6-2026. De gemeente neemt daarover waarschijnlijk voor 17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346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67130</meta:user-defined>
    <meta:user-defined meta:name="DCTERMS.abstract">het verduurzamen van 54 huurwoningen</meta:user-defined>
    <dc:language>nl</dc:language>
    <meta:user-defined meta:name="OVERHEIDop.locatietype/OVERHEIDop.gebiedsmarkering">Vlak</meta:user-defined>
    <meta:user-defined meta:name="DC.title">Gemeente Altena - Aanvraag vergunning voor het verduurzamen van 54 huurwoningen diverse huur woningen in Werken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64</meta:user-defined>
    <meta:user-defined meta:name="OVERHEIDop.GmbID/DC.identifier">gmb-2026-313464</meta:user-defined>
    <meta:user-defined meta:name="OVERHEIDop.versieInformatie"/>
  </office:meta>
</office:document-meta>
</file>