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34 2021HM Haarlem, 0392-2026-0107005, het realiseren van een woning aan de achterzijde van de winkel en het omvormen van de bovenwoning tot drie zelfstandige appartementen,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005</meta:user-defined>
    <meta:user-defined meta:name="DCTERMS.abstract">het realiseren van een woning aan de achterzijde van de winkel en het omvormen van de bovenwoning tot dri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34 2021HM Haarlem, 0392-2026-0107005, het realiseren van een woning aan de achterzijde van de winkel en het omvormen van de bovenwoning tot drie zelfstandige appartementen, ontvangen op 29-06-2026</meta:user-defined>
    <meta:user-defined meta:name="DCTERMS.W3CDTF/DCTERMS.available">2026-07-01</meta:user-defined>
    <meta:user-defined meta:name="DCTERMS.W3CDTF/OVERHEIDop.jaargang">2026</meta:user-defined>
    <meta:user-defined meta:name="OVERHEIDop.publicationIssue">313460</meta:user-defined>
    <meta:user-defined meta:name="OVERHEIDop.GmbID/DC.identifier">gmb-2026-313460</meta:user-defined>
    <meta:user-defined meta:name="OVERHEIDop.versieInformatie"/>
  </office:meta>
</office:document-meta>
</file>