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dsschoonvergunning, plaatsen naamsaanduiding voorgevel pand, Breestraat 20 2311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dsschoonvergunning </text:p>
            <text:p text:style-name="common-al">
            <text:span text:style-name="nadrukvet">Kenmerk:</text:span> Z/26/4008132</text:p>
            <text:p text:style-name="common-al">
            <text:span text:style-name="nadrukvet">Ingekomen:</text:span> 29-06-2026 13:48</text:p>
            <text:p text:style-name="common-al">
            <text:span text:style-name="nadrukvet">Locatie:</text:span> Breestraat 20 2311CR Leiden</text:p>
            <text:p text:style-name="common-al">
            <text:span text:style-name="nadrukvet">Projectomschrijving:</text:span> plaatsen naamsaanduiding voorgevel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6/40081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45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8132</meta:user-defined>
    <meta:user-defined meta:name="DCTERMS.abstract">plaatsen naamsaanduiding voorgevel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stadsschoonvergunning, plaatsen naamsaanduiding voorgevel pand, Breestraat 20 2311CR Leid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3450</meta:user-defined>
    <meta:user-defined meta:name="OVERHEIDop.GmbID/DC.identifier">gmb-2026-313450</meta:user-defined>
    <meta:user-defined meta:name="OVERHEIDop.versieInformatie"/>
  </office:meta>
</office:document-meta>
</file>