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zertrekwei 1, 9035 AV Dronryp, Verzoeklocatie 2026062400853</text:p>
      <text:section text:name="zakelijke-mededeling_id1-3-2" text:style-name="zakelijke-mededeling">
        <text:section text:name="zakelijke-mededeling-tekst_id1-3-2-1" text:style-name="zakelijke-mededeling-tekst">
          <text:section text:name="tekst_id1-3-2-1-1" text:style-name="tekst">
            <text:p text:style-name="common-al">Op 24-06-2026 hebben burgemeester en wethouders van de gemeente Waadhoeke een aanvraag ontvangen voor een omgevingsvergunning op het adres Harnzertrekwei 1, 9035 AV Dronryp, Verzoeklocatie 2026062400853. De vergunning is aangevraagd voor het vervangen van de walbeschoeiing van de jachthaven. De aanvraag is geregistreerd onder zaaknummer 2026-16731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4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7311</meta:user-defined>
    <meta:user-defined meta:name="DCTERMS.abstract">Aanvraag omgevingsvergunning voor het vervangen van de walbeschoeiing van de jachthaven op locatie Harnzertrekwei 1, 9035 AV Dronryp, Verzoeklocatie 20260624008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rnzertrekwei 1, 9035 AV Dronryp, Verzoeklocatie 2026062400853</meta:user-defined>
    <meta:user-defined meta:name="DCTERMS.W3CDTF/DCTERMS.available">2026-07-01</meta:user-defined>
    <meta:user-defined meta:name="DCTERMS.W3CDTF/OVERHEIDop.jaargang">2026</meta:user-defined>
    <meta:user-defined meta:name="OVERHEIDop.publicationIssue">313445</meta:user-defined>
    <meta:user-defined meta:name="OVERHEIDop.GmbID/DC.identifier">gmb-2026-313445</meta:user-defined>
    <meta:user-defined meta:name="OVERHEIDop.versieInformatie"/>
  </office:meta>
</office:document-meta>
</file>