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tuinbouwkas, Plantenpad 7, 4921PP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besluit genomen op de aanvraag met zaaknummer 2025-1163 voor het uitbreiden van een tuinbouwkas op locatie Plantenpad 7, 4921PP Mad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68fa09b-8caf-4b25-8e16-ea2ee68c8057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4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1163</meta:user-defined>
    <meta:user-defined meta:name="DCTERMS.abstract">Betreft:  Besluit op locatie Plantenpad 7, 4921PP Made</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een tuinbouwkas, Plantenpad 7, 4921PP Made</meta:user-defined>
    <meta:user-defined meta:name="OVERHEIDop.datumEindeReactietermijn">2026-03-02</meta:user-defined>
    <meta:user-defined meta:name="OVERHEIDop.terinzageleggingBG">https://jeleefomgeving.nl/inzien/805319141/b68fa09b-8caf-4b25-8e16-ea2ee68c8057</meta:user-defined>
    <meta:user-defined meta:name="DCTERMS.W3CDTF/DCTERMS.available">2026-01-29</meta:user-defined>
    <meta:user-defined meta:name="DCTERMS.W3CDTF/OVERHEIDop.jaargang">2026</meta:user-defined>
    <meta:user-defined meta:name="OVERHEIDop.publicationIssue">31344</meta:user-defined>
    <meta:user-defined meta:name="OVERHEIDop.GmbID/DC.identifier">gmb-2026-31344</meta:user-defined>
    <meta:user-defined meta:name="OVERHEIDop.versieInformatie"/>
  </office:meta>
</office:document-meta>
</file>