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emringweg 13, 8316PM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4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23</meta:user-defined>
    <meta:user-defined meta:name="DCTERMS.abstract">Leemringweg 13, 8316PM Marknesse: Omgevingsvergunning 29 juni 2026 het kappen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eemringweg 13, 8316PM Marknesse: het kappen van bo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39</meta:user-defined>
    <meta:user-defined meta:name="OVERHEIDop.GmbID/DC.identifier">gmb-2026-313439</meta:user-defined>
    <meta:user-defined meta:name="OVERHEIDop.versieInformatie"/>
  </office:meta>
</office:document-meta>
</file>