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bautstraat 29 1091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eclame-uiting</text:p>
            <text:p text:style-name="common-al">Zaakadres: Wibautstraat 29 1091GH Amsterdam</text:p>
            <text:p text:style-name="common-al">Datum ontvangst: 19-06-2026</text:p>
            <text:p text:style-name="common-al">Zaaknummer: Z2026-027148</text:p>
            <text:p text:style-name="common-al">DSO-nummer: 20260619017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43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148</meta:user-defined>
    <meta:user-defined meta:name="DCTERMS.abstract">het plaatsen van een reclame-ui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bautstraat 29 1091GH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36</meta:user-defined>
    <meta:user-defined meta:name="OVERHEIDop.GmbID/DC.identifier">gmb-2026-313436</meta:user-defined>
    <meta:user-defined meta:name="OVERHEIDop.versieInformatie"/>
  </office:meta>
</office:document-meta>
</file>