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het niet toepassen verklaren van de verplichting  om een vetafscheider te plaatsen Stationsstraat 52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ken bekend dat zij een aanvraag maatwerk hebben ontvangen voor:</text:p>
            <text:p text:style-name="common-al"/>
            <text:p text:style-name="common-al">Omschrijving: Het niet toepassen verklaren van de verplichting om een vetafscheider te plaatsen</text:p>
            <text:p text:style-name="common-al">Aanvrager: Noble Bites B.V.</text:p>
            <text:p text:style-name="common-al">Locatie: Stationsstraat 52 in Almere</text:p>
            <text:p text:style-name="common-al">Kenmerk OFGV: Z2026-00956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088 633 3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4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maatwerk het niet toepassen verklaren van de verplichting  om een vetafscheider te plaatsen Stationsstraat 52 in Almer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35</meta:user-defined>
    <meta:user-defined meta:name="OVERHEIDop.GmbID/DC.identifier">gmb-2026-313435</meta:user-defined>
    <meta:user-defined meta:name="OVERHEIDop.versieInformatie"/>
  </office:meta>
</office:document-meta>
</file>