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8 tot en met 24 juli 2026 - Vierdaagsefeesten 2026 - Diverse locaties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6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047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1-2026</text:p>
            <text:p text:style-name="common-al">
            <text:span text:style-name="nadrukvet">Definitieve beschikking verzonden: </text:span>2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6 tot en met 10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0470/cf9dfe78-3254-4ffa-bc8e-7af299f71887.pdf" xlink:type="simple">https://besluitenapv.nijmegen.nl/ZD2600010470/cf9dfe78-3254-4ffa-bc8e-7af299f7188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4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8 tot en met 24 juli 2026 - Vierdaagsefeesten 2026 - Diverse locaties Centrum Nijme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31</meta:user-defined>
    <meta:user-defined meta:name="OVERHEIDop.GmbID/DC.identifier">gmb-2026-313431</meta:user-defined>
    <meta:user-defined meta:name="OVERHEIDop.versieInformatie"/>
  </office:meta>
</office:document-meta>
</file>