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tag X Indruipen: Summer Special, Hanzelaan 95C (36697-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9 juni 2026</text:span>, is een evenementenvergunning verleend voor het houden van Overstag X Indruipen: Summer Special op <text:span text:style-name="nadrukvet">3 juli 2026 </text:span>aan de <text:span text:style-name="nadrukvet">Hanzelaan 95C</text:span>. Dit evenement vond eerst plaats op 27 juni 2026 maar is door extreme weersomstandigheden niet doorgegaan. </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stag X Indruipen: Summer Special, Hanzelaan 95C (36697-2026)</meta:user-defined>
    <meta:user-defined meta:name="DCTERMS.W3CDTF/DCTERMS.available">2026-07-01</meta:user-defined>
    <meta:user-defined meta:name="DCTERMS.W3CDTF/OVERHEIDop.jaargang">2026</meta:user-defined>
    <meta:user-defined meta:name="OVERHEIDop.publicationIssue">313428</meta:user-defined>
    <meta:user-defined meta:name="OVERHEIDop.GmbID/DC.identifier">gmb-2026-313428</meta:user-defined>
    <meta:user-defined meta:name="OVERHEIDop.versieInformatie"/>
  </office:meta>
</office:document-meta>
</file>