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astoor van Ervenstraat 36 5724AX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40400136 is met 6 weken verlengd op onderstaande datum:</text:p>
            <text:p text:style-name="common-al">het afwijken van het omgevingsplan voor een kapsalon aan huis, 26-06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342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59174</meta:user-defined>
    <meta:user-defined meta:name="DCTERMS.abstract">het afwijken van het omgevingsplan voor een kapsalon aan 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ngen beslistermijn aanvraag omgevingsvergunning, Pastoor van Ervenstraat 36 5724AX Omm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23</meta:user-defined>
    <meta:user-defined meta:name="OVERHEIDop.GmbID/DC.identifier">gmb-2026-313423</meta:user-defined>
    <meta:user-defined meta:name="OVERHEIDop.versieInformatie"/>
  </office:meta>
</office:document-meta>
</file>