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kozijnen in de voorgevel, Betuwe 48, 3524TG Utrecht, GU-Z2026-0055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uwe 48, 3524TG Utrecht</text:p>
            <text:p text:style-name="common-al">GU-Z2026-0055842</text:p>
            <text:p text:style-name="common-al">Toelichting: het vervangen van kozijnen in de voo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342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2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2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842</meta:user-defined>
    <meta:user-defined meta:name="DCTERMS.abstract">Toelichting: het vervangen van kozijnen in de voorgevel</meta:user-defined>
    <dc:language>nl</dc:language>
    <meta:user-defined meta:name="OVERHEIDop.locatietype/OVERHEIDop.gebiedsmarkering">Vlak</meta:user-defined>
    <meta:user-defined meta:name="DC.title">Verleende Omgevingsvergunning, het vervangen van kozijnen in de voorgevel, Betuwe 48, 3524TG Utrecht, GU-Z2026-0055842</meta:user-defined>
    <meta:user-defined meta:name="OVERHEIDop.datumEindeReactietermijn">2026-08-10</meta:user-defined>
    <meta:user-defined meta:name="OVERHEIDop.terinzageleggingBG">https://jeleefomgeving.nl/inzien/002220647/b387d640-1569-4c4b-b158-79692c5764a2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421</meta:user-defined>
    <meta:user-defined meta:name="OVERHEIDop.GmbID/DC.identifier">gmb-2026-313421</meta:user-defined>
    <meta:user-defined meta:name="OVERHEIDop.versieInformatie"/>
  </office:meta>
</office:document-meta>
</file>