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Friesestraatweg 354, 9718 NV Groningen, Friesestraatweg 356, 9718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Friesestraatweg 354  te Groningen Friesestraatweg 356  te Groningen </text:span>
          </text:p>
            <text:p text:style-name="common-al">De gemeente Groningen heeft een splitsingsvergunning verleend. De gemeente geeft hiermee toestemming voor het kadastraal splitsen van Friesestraatweg 354  te Groningen Friesestraatweg 356  te Groningen , dossiernummer 0014ESUITE188128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4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88128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Friesestraatweg 354, 9718 NV Groningen, Friesestraatweg 356, 9718 NV Gr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20</meta:user-defined>
    <meta:user-defined meta:name="OVERHEIDop.GmbID/DC.identifier">gmb-2026-313420</meta:user-defined>
    <meta:user-defined meta:name="OVERHEIDop.versieInformatie"/>
  </office:meta>
</office:document-meta>
</file>