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duurzamen van diverse woningen van de woningstichting</text:p>
      <text:section text:name="zakelijke-mededeling_id1-3-2" text:style-name="zakelijke-mededeling">
        <text:section text:name="zakelijke-mededeling-tekst_id1-3-2-1" text:style-name="zakelijke-mededeling-tekst">
          <text:section text:name="tekst_id1-3-2-1-1" text:style-name="tekst">
            <text:p text:style-name="common-al">Op 19 januari 2026 is een aanvraag ontvangen voor het verduurzamen van diverse woningen van de woningstichting op locatie Gomarusstraat 1 t/m 11, 14 t/m 28 en 34 t/m 44, Vlasselt 4 t/m 14 en Heiakker 1 t/m 11 in Wagenberg, Hoefkensstraat 12 t/m 18, Meidoornlaan 33 t/m 43 in Made, Amalia van Solmstraat 1 t/m 11 en 15 t/m 25 in Drimmelen en Oudeweg 4 t/m 24 en Gelderlandlaan 2 t/m 18 in Lage Zwaluwe . De aanvraag is geregistreerd onder zaaknummer 2026-0078.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1342</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42</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42</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78</meta:user-defined>
    <meta:user-defined meta:name="DCTERMS.abstract">Betreft: Aanvraag vergunning voor het verduurzamen van diverse woningen van de woningstichting</meta:user-defined>
    <dc:language>nl</dc:language>
    <meta:user-defined meta:name="OVERHEIDop.locatietype/OVERHEIDop.gebiedsmarkering">Vlak</meta:user-defined>
    <meta:user-defined meta:name="DC.title">Aanvraag vergunning voor het verduurzamen van diverse woningen van de woningstichting</meta:user-defined>
    <meta:user-defined meta:name="DCTERMS.W3CDTF/DCTERMS.available">2026-01-29</meta:user-defined>
    <meta:user-defined meta:name="DCTERMS.W3CDTF/OVERHEIDop.jaargang">2026</meta:user-defined>
    <meta:user-defined meta:name="OVERHEIDop.publicationIssue">31342</meta:user-defined>
    <meta:user-defined meta:name="OVERHEIDop.GmbID/DC.identifier">gmb-2026-31342</meta:user-defined>
    <meta:user-defined meta:name="OVERHEIDop.versieInformatie"/>
  </office:meta>
</office:document-meta>
</file>