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Rozestraat - In de Stack. Toestemming omgevingsvergunning (buitenplanse omgevingsplanactiviteit): het bouwen van 23 woonzorg appartementen en 2 kamers voor eerste lijns z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5119</text:span>
          </text:p>
            <text:p text:style-name="common-al">
            <text:span text:style-name="nadrukvet">Adres : Hoek Rozestraat - In de Stack</text:span>
          </text:p>
            <text:p text:style-name="common-al">
            <text:span text:style-name="nadrukvet">Activiteit : het bouwen van 23 woonzorg appartementen en 2 kamers voor eerste lijns zorg</text:span>
          </text:p>
            <text:p text:style-name="common-al">
            <text:span text:style-name="nadrukvet">Datum besluit : 29 juni 2026</text:span>
          </text:p>
            <text:p text:style-name="common-al">
            <text:span text:style-name="nadrukvet">Verzenddatum besluit* : 29 juni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bouwen van 23 woonzorg appartementen en 2 kamers voor eerste lijns zorg.</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341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1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1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5119</meta:user-defined>
    <meta:user-defined meta:name="DCTERMS.abstract">Betreft: Beschikking op aanvraag op locatie Hoek Rozestraat - In de Stack</meta:user-defined>
    <dc:language>nl</dc:language>
    <meta:user-defined meta:name="DC.title">Hoek Rozestraat - In de Stack. Toestemming omgevingsvergunning (buitenplanse omgevingsplanactiviteit): het bouwen van 23 woonzorg appartementen en 2 kamers voor eerste lijns zorg</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3124</meta:user-defined>
    <meta:user-defined meta:name="OVERHEIDop.publicationIssue">313410</meta:user-defined>
    <meta:user-defined meta:name="OVERHEIDop.GmbID/DC.identifier">gmb-2026-313410</meta:user-defined>
    <meta:user-defined meta:name="OVERHEIDop.versieInformatie"/>
  </office:meta>
</office:document-meta>
</file>