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Mandaatbesluit Wet van school naar duurzaam werk subregio Utrecht-Zuid</text:p>
      <text:section text:name="regeling_id1-3-2" text:style-name="regeling">
        <text:section text:name="aanhef_id1-3-2-1" text:style-name="aanhef">
          <text:section text:name="preambule_id1-3-2-1-1" text:style-name="preambule">
            <text:p text:style-name="al">Het college van burgemeester en wethouders en de burgemeester van de gemeente Vijfheerenlanden </text:p>
            <text:p text:style-name="al"/>
            <text:p text:style-name="al">ieder voor zover het zijn bevoegdheden betreft;</text:p>
            <text:p text:style-name="al"/>
            <text:p text:style-name="al">gelet op </text:p>
            <text:p text:style-name="al"/>
            <text:list text:style-name="id1-3-2-1-1-7">
              <text:list-item text:style-override="id1-3-2-1-1-7-1">
                <text:number>-</text:number>
                <text:p text:style-name="al">De Wet van school naar duurzaam werk;</text:p>
              </text:list-item>
              <text:list-item text:style-override="id1-3-2-1-1-7-2">
                <text:number>-</text:number>
                <text:p text:style-name="al">afdeling 10.1.1. van de Algemene wet bestuursrecht;</text:p>
              </text:list-item>
              <text:list-item text:style-override="id1-3-2-1-1-7-3">
                <text:number>-</text:number>
                <text:p text:style-name="al">Boek 3 van het Burgerlijk Wetboek; </text:p>
              </text:list-item>
              <text:list-item text:style-override="id1-3-2-1-1-7-4">
                <text:number>-</text:number>
                <text:p text:style-name="al">de Gemeentewet;</text:p>
              </text:list-item>
            </text:list>
            <text:p text:style-name="al">overwegende dat:</text:p>
            <text:p text:style-name="al"/>
            <text:list text:style-name="id1-3-2-1-1-10">
              <text:list-item text:style-override="id1-3-2-1-1-10-1">
                <text:number>•</text:number>
                <text:p text:style-name="al">Op 1 januari 2026 de Wet van school naar duurzaam werk in werking treedt, waardoor de Wet educatie en beroepsonderwijs wijzigt;</text:p>
              </text:list-item>
              <text:list-item text:style-override="id1-3-2-1-1-10-2">
                <text:number>•</text:number>
                <text:p text:style-name="al">Deze wet scholen, doorstroompunten (voorheen RMC) en gemeenten verplicht om samen te werken binnen een regionaal programma, waarbij de regio bij ministeriële regeling wordt bepaald;</text:p>
              </text:list-item>
              <text:list-item text:style-override="id1-3-2-1-1-10-3">
                <text:number>•</text:number>
                <text:p text:style-name="al">De wet vereist dat de colleges van burgemeester en wethouders in een regio uit hun midden een contactgemeente aanwijzen en bevoegdheden toebedelen;</text:p>
              </text:list-item>
              <text:list-item text:style-override="id1-3-2-1-1-10-4">
                <text:number>•</text:number>
                <text:p text:style-name="al">Er binnen de regio subregio’s zijn ingesteld, en de gemeenten Houten, IJsselstein, Lopik, Nieuwegein en Vijfheerenlanden de subregio Utrecht-Zuid vormen; </text:p>
              </text:list-item>
              <text:list-item text:style-override="id1-3-2-1-1-10-5">
                <text:number>•</text:number>
                <text:p text:style-name="al">Er een subregionaal bestuurlijk overleg is ingericht waarin de gemeenten Houten, IJsselstein, Lopik, Nieuwegein en Vijfheerenlanden gezamenlijk besluiten voorbereiden en afstemmen;</text:p>
              </text:list-item>
              <text:list-item text:style-override="id1-3-2-1-1-10-6">
                <text:number>•</text:number>
                <text:p text:style-name="al">De gemeenten in een subregio zich via een vertegenwoordigende gemeente uit hun subregio laten vertegenwoordigen in het regionaal bestuurlijk overleg;</text:p>
              </text:list-item>
              <text:list-item text:style-override="id1-3-2-1-1-10-7">
                <text:number>•</text:number>
                <text:p text:style-name="al">De gemeenten in een subregio via een vertegenwoordigende gemeente uit hun subregio, die niet per se ook dezelfde gemeente is als de gemeente die de subregio vertegenwoordigt in het regionaal bestuurlijk overleg, de contactgemeente voor de regio aanwijzen en de bevoegdheden aan de contactgemeente toebedelen;</text:p>
              </text:list-item>
              <text:list-item text:style-override="id1-3-2-1-1-10-8">
                <text:number>•</text:number>
                <text:p text:style-name="al">Voor de besluitvorming die voorkomt uit de samenwerking het wenselijk is bevoegdheden centraal te organiser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het college van burgemeester en wethouders en de burgemeester van de gemeente IJsselstein als vertegenwoordigende gemeente van de subregio Utrecht-Zuid mandaat, volmacht en machtiging te verlenen met de mogelijkheid van ondermandaat, ondervolmacht en ondermachtiging ten behoeve van het aanwijzen van een contactgemeente en de vervulling van de taken conform artikel 9.2.4, tweede en derde lid, zoals dat na inwerkingtreding van de Wet van school naar duurzaam werk aan de Wet educatie en beroepsonderwijs wordt toegevoegd;</text:p>
              </text:list-item>
              <text:list-item text:style-override="id1-3-2-2-1-2-2">
                <text:number>II.</text:number>
                <text:p text:style-name="al">Aan het college van burgemeester en wethouders en de burgemeester van de gemeente IJsselstein als vertegenwoordigende gemeente van de subregio Utrecht-Zuid mandaat, volmacht en machtiging te verlenen met de mogelijkheid van ondermandaat, ondervolmacht en ondermachtiging om besluiten te nemen, afspraken te maken en feitelijke handelingen te verrichten in het kader van de artikelen 9.2.4. en 9.2.8 zoals die na inwerkingtreding van de Wet van school naar duurzaam werk aan de Wet educatie en beroepsonderwijs worden toegevoegd en het Regionaal Programma Van School naar Duurzaam Werk 2026-2029, waarbij geborgd wordt dat de gemeenten in de subregio Utrecht-Zuid tijdig worden geïnformeerd, geraadpleegd en teruggekoppeld middels het subregionaal bestuurlijk overleg en periodieke rapportages.</text:p>
              </text:list-item>
            </text:list>
            <text:p text:style-name="al">
            <text:span text:style-name="nadrukondlijn">Instructies:</text:span>
          </text:p>
            <text:p text:style-name="al">Ten aanzien van de uitoefening van de gemandateerde, gevolmachtigde en gemachtigde bevoegdheden geven het college van burgemeester en wethouders en de burgemeester de volgende instructies:</text:p>
            <text:p text:style-name="al"/>
            <text:list text:style-name="id1-3-2-2-1-6">
              <text:list-item text:style-override="id1-3-2-2-1-6-1">
                <text:number>•</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6-2">
                <text:number>•</text:number>
                <text:p text:style-name="al">De uitvoering van de bevoegdheden is in lijn met Regionaal Programma Van School naar Duurzaam Werk 2026-2029;</text:p>
              </text:list-item>
              <text:list-item text:style-override="id1-3-2-2-1-6-3">
                <text:number>•</text:number>
                <text:p text:style-name="al">De gemandateerde/gemachtigde/gevolmachtigde stelt het oorspronkelijk bevoegde bestuursorgaan in kennis van uitoefening van bevoegdheden, indien hij redelijkerwijs moet aannemen dat het voor dat bestuursorgaan van belang is om daaromtrent te worden geïnformeerd.</text:p>
              </text:list-item>
            </text:list>
          </text:section>
        </text:section>
        <text:section text:name="regeling-sluiting_id1-3-2-3" text:style-name="regeling-sluiting">
          <text:section text:name="ondertekening_id1-3-2-3-1">
            <text:p><text:span text:style-name="functie">Het college van burgemeester en wethouders van de gemeente Vijfheerenlanden,</text:span></text:p>
          </text:section>
          <text:section text:name="ondertekening_id1-3-2-3-2">
            <text:p><text:span text:style-name="functie"/></text:p>
            <text:p><text:span text:style-name="functie">de secretaris,</text:span></text:p>
            <text:p><text:span text:style-name="functie">W.J. (Judith) de Jonge </text:span></text:p>
          </text:section>
          <text:section text:name="ondertekening_id1-3-2-3-3">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4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Wet van school naar duurzaam werk]|[1.0:c:BWBR0051441&amp;g=2026-01-01</meta:user-defined>
    <meta:user-defined meta:name="DC.source">afdeling 10.1.1 van de Algemene wet bestuursrecht]|[1.0:c:BWBR0005537&amp;afdeling=10.1.1&amp;g=2026-01-01</meta:user-defined>
    <meta:user-defined meta:name="DC.source">Boek 3 van het Burgerlijk Wetboek]|[1.0:c:BWBR0005291&amp;g=2025-07-01</meta:user-defined>
    <meta:user-defined meta:name="DC.source">Gemeentewet]|[1.0:c:BWBR0005416&amp;g=2026-01-01</meta:user-defined>
    <meta:user-defined meta:name="OVERHEIDop.referentienummer">1714811</meta:user-defined>
    <meta:user-defined meta:name="DCTERMS.alternative">Mandaatbesluit Wet van school naar duurzaam werk subregio Utrecht-Zuid</meta:user-defined>
    <dc:language>nl</dc:language>
    <meta:user-defined meta:name="OVERHEIDop.locatietype/OVERHEIDop.gebiedsmarkering">Gemeente</meta:user-defined>
    <meta:user-defined meta:name="DC.title">Mandaatbesluit Wet van school naar duurzaam werk subregio Utrecht-Zuid</meta:user-defined>
    <meta:user-defined meta:name="DCTERMS.W3CDTF/DCTERMS.available">2026-01-26</meta:user-defined>
    <meta:user-defined meta:name="DCTERMS.W3CDTF/OVERHEIDop.jaargang">2026</meta:user-defined>
    <meta:user-defined meta:name="OVERHEIDop.publicationIssue">31341</meta:user-defined>
    <meta:user-defined meta:name="OVERHEIDop.betreftRegeling">CVDR755797_1</meta:user-defined>
    <meta:user-defined meta:name="OVERHEIDop.GmbID/DC.identifier">gmb-2026-31341</meta:user-defined>
    <meta:user-defined meta:name="xs:date/OVERHEIDop.startdatum">2026-01-27</meta:user-defined>
    <meta:user-defined meta:name="OVERHEIDop.versieInformatie"/>
  </office:meta>
</office:document-meta>
</file>