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zestraat 11-H 1078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het gebouw Diezestraat 11</text:p>
            <text:p text:style-name="common-al">Zaakadres: Diezestraat 11-H 1078JL Amsterdam</text:p>
            <text:p text:style-name="common-al">Datum ontvangst: 18-04-2026</text:p>
            <text:p text:style-name="common-al">Zaaknummer: Z2026-017272</text:p>
            <text:p text:style-name="common-al">DSO-nummer: 20260418002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4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72</meta:user-defined>
    <meta:user-defined meta:name="DCTERMS.abstract">plaatsen van zonnepanelen op het dak van het gebouw Diezestraat 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zestraat 11-H 1078JL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09</meta:user-defined>
    <meta:user-defined meta:name="OVERHEIDop.GmbID/DC.identifier">gmb-2026-313409</meta:user-defined>
    <meta:user-defined meta:name="OVERHEIDop.versieInformatie"/>
  </office:meta>
</office:document-meta>
</file>