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20 gehandicaptenparkeerplaats Vlierbeek 42</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Vlierbeek 42.</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Vlierbeek 42 te Veldhoven. De aanvrager is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Vlierbeek 42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8 jul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9 juli 2026 tot en met woensdag 19 augustus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34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Ontwerp Verkeersbesluit gehandicaptenparkeerplaats - Vlierbeek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20</meta:user-defined>
    <meta:user-defined meta:name="OVERHEIDop.verkeersbordcode">E6</meta:user-defined>
    <dc:language>nl</dc:language>
    <meta:user-defined meta:name="OVERHEIDop.locatietype/OVERHEIDop.gebiedsmarkering">Adres</meta:user-defined>
    <meta:user-defined meta:name="DC.title">Ontwerp verkeersbesluit 2026VB20 gehandicaptenparkeerplaats Vlierbeek 42</meta:user-defined>
    <meta:user-defined meta:name="DCTERMS.W3CDTF/DCTERMS.available">2026-07-09</meta:user-defined>
    <meta:user-defined meta:name="OVERHEIDop.externeBijlage">2026VB20 Ontwerp verkeersbesluit tekening GPP Vlie|exb-2026-23123</meta:user-defined>
    <meta:user-defined meta:name="DCTERMS.W3CDTF/OVERHEIDop.jaargang">2026</meta:user-defined>
    <meta:user-defined meta:name="OVERHEIDop.publicationIssue">313408</meta:user-defined>
    <meta:user-defined meta:name="OVERHEIDop.GmbID/DC.identifier">gmb-2026-313408</meta:user-defined>
    <meta:user-defined meta:name="OVERHEIDop.versieInformatie"/>
  </office:meta>
</office:document-meta>
</file>