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kant van een woning, Joan Miróstraat 55, 3544NS Utrecht, GU-Z2026-005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an Miróstraat 55, 3544NS Utrecht</text:p>
            <text:p text:style-name="common-al">GU-Z2026-0056922</text:p>
            <text:p text:style-name="common-al">Toelichting: het bouwen van een dakopbouw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4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922</meta:user-defined>
    <meta:user-defined meta:name="DCTERMS.abstract">Toelichting: het bouwen van een dakopbouw aan de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aan de achterkant van een woning, Joan Miróstraat 55, 3544NS Utrecht, GU-Z2026-0056922</meta:user-defined>
    <meta:user-defined meta:name="OVERHEIDop.datumEindeReactietermijn">2026-08-10</meta:user-defined>
    <meta:user-defined meta:name="OVERHEIDop.terinzageleggingBG">https://jeleefomgeving.nl/inzien/002220647/5c993c32-96f8-481b-804b-b430e1ccd87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05</meta:user-defined>
    <meta:user-defined meta:name="OVERHEIDop.GmbID/DC.identifier">gmb-2026-313405</meta:user-defined>
    <meta:user-defined meta:name="OVERHEIDop.versieInformatie"/>
  </office:meta>
</office:document-meta>
</file>