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12 juni tot en met 29 juni 2026 op het parkeervak ter hoogte van Kooglaan 101, 1911TD Uitgeest, verzenddatum 29 juni 2026 (Z2026-00005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340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0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0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92</meta:user-defined>
    <meta:user-defined meta:name="DCTERMS.abstract">plaatsen container parkeervak thv Kooglaan 101Kooglaan 101, 1911TD Uitgeest, verzenddatum 29 juni 2026 (Z2026-00005392)</meta:user-defined>
    <dc:language>nl</dc:language>
    <meta:user-defined meta:name="OVERHEIDop.locatietype/OVERHEIDop.gebiedsmarkering">Punt</meta:user-defined>
    <meta:user-defined meta:name="DC.title">Verleende vergunning voor het plaatsen van een container van 12 juni tot en met 29 juni 2026 op het parkeervak ter hoogte van Kooglaan 101, 1911TD Uitgeest, verzenddatum 29 juni 2026 (Z2026-00005392)</meta:user-defined>
    <meta:user-defined meta:name="DCTERMS.W3CDTF/DCTERMS.available">2026-07-01</meta:user-defined>
    <meta:user-defined meta:name="DCTERMS.W3CDTF/OVERHEIDop.jaargang">2026</meta:user-defined>
    <meta:user-defined meta:name="OVERHEIDop.publicationIssue">313401</meta:user-defined>
    <meta:user-defined meta:name="OVERHEIDop.GmbID/DC.identifier">gmb-2026-313401</meta:user-defined>
    <meta:user-defined meta:name="OVERHEIDop.versieInformatie"/>
  </office:meta>
</office:document-meta>
</file>