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voeren van interne constructieve wijzigingen, Warande 8 2152CP Nieuw-Vennep, 039412947644, 20260120017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0 januari 2026, het uitvoeren van interne constructieve wijzigingen, Warande 8 2152CP Nieuw-Vennep, 039412947644, 2026012001718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4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47644</meta:user-defined>
    <meta:user-defined meta:name="DCTERMS.abstract">het uitvoeren van interne constructieve wijzi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voeren van interne constructieve wijzigingen, Warande 8 2152CP Nieuw-Vennep, 039412947644, 2026012001718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40</meta:user-defined>
    <meta:user-defined meta:name="OVERHEIDop.GmbID/DC.identifier">gmb-2026-31340</meta:user-defined>
    <meta:user-defined meta:name="OVERHEIDop.versieInformatie"/>
  </office:meta>
</office:document-meta>
</file>