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Prins Mauritsstraat 5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Prins Mauritsstraat 52,</text:span> 8019 XW (woonfunctie) </text:p>
            <text:p text:style-name="common-al">Gesplitst in: </text:p>
            <text:p text:style-name="common-al">
            <text:span text:style-name="nadrukvet">Prins Mauritsstraat 52,</text:span> 8019 XW (woonfunctie) </text:p>
            <text:p text:style-name="common-al">
            <text:span text:style-name="nadrukvet">Prins Mauritsstraat 52A,</text:span> 8019 XW (woonfunctie b.g.) </text:p>
            <text:p text:style-name="common-al">
            <text:span text:style-name="nadrukvet">Prins Mauritsstraat 52B,</text:span> 8019 XW (woonfunctie 2e en 3e verd.)</text:p>
            <text:p text:style-name="common-al">Verzenddatum besluit: 31 december 2025</text:p>
            <text:p text:style-name="common-al">Kenmerk besluit: 222290-2025</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34</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4</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4</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Zwolle – Kennisgeving huisnummerbesluit Prins Mauritsstraat 52</meta:user-defined>
    <meta:user-defined meta:name="DCTERMS.W3CDTF/DCTERMS.available">2026-01-05</meta:user-defined>
    <meta:user-defined meta:name="DCTERMS.W3CDTF/OVERHEIDop.jaargang">2026</meta:user-defined>
    <meta:user-defined meta:name="OVERHEIDop.externeBijlage">Bijlage bij huisnummerbesluit 222290-2025|exb-2026-277</meta:user-defined>
    <meta:user-defined meta:name="OVERHEIDop.publicationIssue">3134</meta:user-defined>
    <meta:user-defined meta:name="OVERHEIDop.GmbID/DC.identifier">gmb-2026-3134</meta:user-defined>
    <meta:user-defined meta:name="OVERHEIDop.versieInformatie"/>
  </office:meta>
</office:document-meta>
</file>