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toppen van de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1298 </text:p>
            <text:p text:style-name="common-al"> Omschrijving: optoppen van de uit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40 5615K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9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29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3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98</meta:user-defined>
    <meta:user-defined meta:name="DCTERMS.abstract">optoppen van de uitbouw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optoppen van de uitbouw aan de achterzijde van de woning</meta:user-defined>
    <meta:user-defined meta:name="OVERHEIDop.datumEindeReactietermijn">2026-08-11</meta:user-defined>
    <meta:user-defined meta:name="OVERHEIDop.terinzageleggingBG">https://publicaties.eindhoven.nl/dossier/EHV-ZP2026-00129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99</meta:user-defined>
    <meta:user-defined meta:name="OVERHEIDop.GmbID/DC.identifier">gmb-2026-313399</meta:user-defined>
    <meta:user-defined meta:name="OVERHEIDop.versieInformatie"/>
  </office:meta>
</office:document-meta>
</file>