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gronden – ten gevolge van een bouwclaim – in plangebied Travertijnstraat te Groningen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het voornemen heeft om op grond van een bouwclaimovereenkomst 3 bouwkavels in het plangebied Travertijn te verkopen aan wederpartij. </text:p>
            <text:p text:style-name="al"/>
            <text:p text:style-name="al">
            <text:span text:style-name="nadrukvet">Aanleiding</text:span>
          </text:p>
            <text:p text:style-name="al">De gemeente heeft het voornemen om in het plangebied Travertijn een gebiedsontwikkeling te realiseren. Daarvoor heeft zij gronden nodig van wederpartij. De gemeente is een koopovereenkomst voor de aankoop van deze gronden overeengekomen. De gemeente zal deze gronden tezamen met de overige stukken grond in het Travertijngebied bouwrijp maken. Onder de voorwaarde dat wederpartij deze gronden verkoopt aan de gemeente,  verkrijgt wederpartij het recht om in een later stadium 3 bouwrijpe bouwkavels in het gebied Travertijn van de gemeente te kopen (Bouwclaim). </text:p>
            <text:p text:style-name="al">De gemeente verkrijgt van wederpartij hiervoor in eigendom de percelen kadastraal bekend Gemeente Hoogkerk, sectie B, nrs. 1648, 1723, 2811 en 1647 (allen gedeeltelijk.) De exacte locatie van de te verkopen bouwpercelen aan wederpartij is nog niet kadastraal ingemeten en bekend. Zie voor het plangebied: <text:a xlink:href="https://gemeente.groningen.nl/file/ontwerp-gebiedsgericht-omgevingsplan-travertijnstraat" xlink:type="simple">https://gemeente.groningen.nl/file/ontwerp-gebiedsgericht-omgevingsplan-travertijnstraat</text:a></text:p>
            <text:p text:style-name="al"/>
            <text:p text:style-name="al">
            <text:span text:style-name="nadrukvet">Enige serieuze gegadigde</text:span>
          </text:p>
            <text:p text:style-name="al">De gemeente concludeert dat wederpartij de enige serieuze gegadigde is voor de verkrijging van deze percelen. Dit omdat zij eigenaar is van de percelen die zijn gelegen in het Travertijngebied en de gemeente die gronden wenst te verwerven om de algehele gebiedsontwikkeling van het Travertijngebied mogelijk te maken en enkel de wederpartij hiertoe in staat is. </text:p>
            <text:p text:style-name="al">(Enkel) door middel van deze bouwclaim constructie is het voor de gemeente mogelijk om de gebiedsontwikkeling te realiseren. </text:p>
            <text:p text:style-name="al">De gemeente is gezien het voorgaande van oordeel dat op grond van objectieve, redelijke en toetsbare criteria redelijkerwijs slechts één serieuze gegadigde, zijnde wederpartij, in aanmerking komt voor de verwerving van de 3 gemeentepercelen. </text:p>
            <text:p text:style-name="al">Voornoemde is ook in lijn met de Nota Grondbeleid van de gemeente Groningen. Hierin staat reeds opgenomen dat de gemeente het bouwclaimmodel als een samenwerkingsmodel hanteert en dat een bouwclaimovereenkomst door de gemeente wordt gezien als concrete uitzonderingsmogelijkheid voor een 1:1 verkoop: </text:p>
            <text:p text:style-name="al">
            <text:a xlink:href="https://www.vvg.nl/media/253/original/nota-grondbeleid-2017-actualisaties-2021-en-2022%20Groningen.pdf" xlink:type="simple">https://www.vvg.nl/media/253/original/nota-grondbeleid-2017-actualisaties-2021-en-2022%20Groningen.pdf</text:a>
          </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3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van gronden – ten gevolge van een bouwclaim – in plangebied Travertijnstraat te Groningen</meta:user-defined>
    <meta:user-defined meta:name="DCTERMS.W3CDTF/DCTERMS.available">2026-07-01</meta:user-defined>
    <meta:user-defined meta:name="DCTERMS.W3CDTF/OVERHEIDop.jaargang">2026</meta:user-defined>
    <meta:user-defined meta:name="OVERHEIDop.publicationIssue">313398</meta:user-defined>
    <meta:user-defined meta:name="OVERHEIDop.GmbID/DC.identifier">gmb-2026-313398</meta:user-defined>
    <meta:user-defined meta:name="OVERHEIDop.versieInformatie"/>
  </office:meta>
</office:document-meta>
</file>