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gunningsvrij, het renoveren van de daken, Troelstralaan 2, 3515CJ Utrecht, GU-Z2026-0055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2, 3515CJ Utrecht</text:p>
            <text:p text:style-name="common-al">GU-Z2026-0055135</text:p>
            <text:p text:style-name="common-al">Toelichting: het renoveren van de daken</text:p>
            <text:p text:style-name="common-al">Datum besluit: 29 juni 2026</text:p>
            <text:p text:style-name="common-al">Besluit: Vergunningsvrij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339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39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135</meta:user-defined>
    <meta:user-defined meta:name="DCTERMS.abstract">Toelichting: het renoveren van de daken</meta:user-defined>
    <dc:language>nl</dc:language>
    <meta:user-defined meta:name="OVERHEIDop.locatietype/OVERHEIDop.gebiedsmarkering">Vlak</meta:user-defined>
    <meta:user-defined meta:name="DC.title">Aanvraag omgevingsvergunning vergunningsvrij, het renoveren van de daken, Troelstralaan 2, 3515CJ Utrecht, GU-Z2026-0055135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397</meta:user-defined>
    <meta:user-defined meta:name="OVERHEIDop.GmbID/DC.identifier">gmb-2026-313397</meta:user-defined>
    <meta:user-defined meta:name="OVERHEIDop.versieInformatie"/>
  </office:meta>
</office:document-meta>
</file>