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Oirschotsedijk 50​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Jan de Kroon Land- en Grondwerken V.O.F.</text:p>
            <text:p text:style-name="common-al">Locatie: Oirschotsedijk 50​ te Wintelre</text:p>
            <text:p text:style-name="common-al">Activiteit: MBA toepassen van grond </text:p>
            <text:p text:style-name="common-al">Voor: het aanvullen van het perceel na sloop manege</text:p>
            <text:p text:style-name="common-al">Datum melding: 25 juni 2026</text:p>
            <text:p text:style-name="common-al">DSO verzoeknummer: 202606250103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9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33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905</meta:user-defined>
    <dc:language>nl</dc:language>
    <meta:user-defined meta:name="OVERHEIDop.locatietype/OVERHEIDop.gebiedsmarkering">Adres</meta:user-defined>
    <meta:user-defined meta:name="DC.title">Gemeente Eersel, melding Besluit activiteiten leefomgeving, Oirschotsedijk 50​ te Wintelr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92</meta:user-defined>
    <meta:user-defined meta:name="OVERHEIDop.GmbID/DC.identifier">gmb-2026-313392</meta:user-defined>
    <meta:user-defined meta:name="OVERHEIDop.versieInformatie"/>
  </office:meta>
</office:document-meta>
</file>