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itaweg 3 1043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iverse reclame op het gebouw</text:p>
            <text:p text:style-name="common-al">Zaakadres: Naritaweg 3 1043BP Amsterdam</text:p>
            <text:p text:style-name="common-al">Datum ontvangst: 23-06-2026</text:p>
            <text:p text:style-name="common-al">Zaaknummer: Z2026-027635</text:p>
            <text:p text:style-name="common-al">DSO-nummer: 2026062300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3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27635</meta:user-defined>
    <meta:user-defined meta:name="DCTERMS.abstract">aanbrengen van diverse reclame op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ritaweg 3 1043BP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90</meta:user-defined>
    <meta:user-defined meta:name="OVERHEIDop.GmbID/DC.identifier">gmb-2026-313390</meta:user-defined>
    <meta:user-defined meta:name="OVERHEIDop.versieInformatie"/>
  </office:meta>
</office:document-meta>
</file>